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Molenweg 71 (thans 51-61s)’,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verslag ontvangen van controlemetingen in het grondwater (een grondwatermonitoring). De monitoring heeft plaatsgevonden op een locatie die voorheen bekend was als Molenweg 71 in Nijmegen. Tegenwoordig bevinden zich op deze locatie de woonadressen 51-61s.</text:p>
            <text:p text:style-name="common-al">De grondwatermonitoring betreft het laatste onderdeel van een bodemsanering. Een groot deel van de bodemsanering is al eerder uitgevoerd. Met het resultaat van de al eerder uitgevoerde onderdelen hebben wij in 2018 ingestemd. Het nu opgestelde monitoringverslag beschouwen wij daarom als eindevaluatieverslag van de bodemsanering. Dat betekent dat hiermee de volledige bodemsanering kan worden afgerond.</text:p>
            <text:p text:style-name="common-al">Met de grondwatermonitoring is de omvang en verspreiding van een achtergebleven grondwaterverontreiniging gecontroleerd. In het verslag wordt geconcludeerd dat de verontreiniging zich niet verder verspreidt. Er is sprake van een stabiele eindsituatie. Conform het saneringsplan kan de uitgevoerde bodemsanering daarmee worden afgerond.</text:p>
            <text:p text:style-name="common-al">Op de eerdere bekendmaking zijn geen reacties binnengekomen. 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1 september 2021. Ze kunnen ook digitaal worden ingezien bij de gemeentelijke informatiebalie in de Stadswinkel, Mariënburg 30 in Nijmegen.</text:p>
            <text:p text:style-name="common-al">Er is een bezwarentermijn van 6 weken vanaf 1 september 2021.</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SR40), per telefoon op (06) 2568 3513, of per email op <text:a xlink:href="mailto:r.echten@nijmegen.nl" xlink:type="simple">r.echten@nijmegen.nl</text:a></text:p>
            <text:p text:style-name="common-al">Snelkoppelingen naar het besluit en de onderliggende de stukken:</text:p>
            <text:p text:style-name="common-al">Besluit eindevaluatie bodemsanering Molenweg 71: <text:a xlink:href="http://www.nijmegen.nl/vergunningpagina/Document/DownloadOne?documentNr=D211023459" xlink:type="simple">http://www.nijmegen.nl/vergunningpagina/Document/DownloadOne?documentNr=D211023459</text:a></text:p>
            <text:p text:style-name="common-al">Rapport grondwateronderzoek stabiele eindsituatie Molenweg 71: <text:a xlink:href="http://www.nijmegen.nl/vergunningpagina/Document/DownloadOne?documentNr=D210959330" xlink:type="simple">http://www.nijmegen.nl/vergunningpagina/Document/DownloadOne?documentNr=D210959330</text:a></text:p>
            <text:p text:style-name="last-al">Aanwijzingsbesluit grondwatermonitoring en besluit tussentijdse instemming saneringsfase 2: <text:a xlink:href="http://www.nijmegen.nl/vergunningpagina/Document/DownloadOne?documentNr=D180936424" xlink:type="simple">http://www.nijmegen.nl/vergunningpagina/Document/DownloadOne?documentNr=D18093642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4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luit Wet bodembescherming ‘Molenweg 71 (thans 51-61s)’, Nijmegen</meta:user-defined>
    <meta:user-defined meta:name="DCTERMS.W3CDTF/DCTERMS.available">2021-09-01</meta:user-defined>
    <meta:user-defined meta:name="DCTERMS.W3CDTF/OVERHEIDop.jaargang">2021</meta:user-defined>
    <meta:user-defined meta:name="OVERHEIDop.publicationIssue">294470</meta:user-defined>
    <meta:user-defined meta:name="OVERHEIDop.GmbID/DC.identifier">gmb-2021-294470</meta:user-defined>
    <meta:user-defined meta:name="OVERHEIDop.versieInformatie"/>
  </office:meta>
</office:document-meta>
</file>