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eiland sectie X nr.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247</text:span>
          </text:p>
            <text:p text:style-name="common-al">Gemeente Amstelveen heeft op 26 augustus 2021 een wijzigingsbesluit genomen op de aanvraag omgevingsvergunning voor het bouwen van een aanlegsteiger ten behoeve van het nieuwbouwplan "Amsteleiland". De locatie is Amsteleiland sectie X nr. 36 in Amstelveen. De omgevingsvergunning was op 16 juli 2021 verleend. Dit besluit betreft een correctie van een verschrijving van het kadastraal perceel.</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46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6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toegekend - Amsteleiland sectie X nr. 36 in Amstelveen</meta:user-defined>
    <meta:user-defined meta:name="DCTERMS.W3CDTF/DCTERMS.available">2021-08-30</meta:user-defined>
    <meta:user-defined meta:name="DCTERMS.W3CDTF/OVERHEIDop.jaargang">2021</meta:user-defined>
    <meta:user-defined meta:name="OVERHEIDop.publicationIssue">294468</meta:user-defined>
    <meta:user-defined meta:name="OVERHEIDop.GmbID/DC.identifier">gmb-2021-294468</meta:user-defined>
    <meta:user-defined meta:name="OVERHEIDop.versieInformatie"/>
  </office:meta>
</office:document-meta>
</file>