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raziliëlaan (Sectie B, nr. 95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9639</text:p>
            <text:p text:style-name="common-al">Gemeente Aalsmeer heeft op 26 augustus 2021 besloten om de beslistermijn voor de aanvraag voor een omgevingsvergunning voor het bouwen van een distributiecentrum te verlengen voor een periode van maximaal 6 weken.De locatie is Braziliëlaan (Sectie B, nr. 953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4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beslistermijn omgevingsvergunning verlengd - Braziliëlaan (Sectie B, nr. 9536) in Aalsme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59</meta:user-defined>
    <meta:user-defined meta:name="OVERHEIDop.GmbID/DC.identifier">gmb-2021-294459</meta:user-defined>
    <meta:user-defined meta:name="OVERHEIDop.versieInformatie"/>
  </office:meta>
</office:document-meta>
</file>