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 Linschoten Westzijde 18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omgevingsvergunning van rechtswege verleend. Het gaat om een omgevingsvergunning voor:</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op het adres K Linschoten Westzijde 18 in Linschoten met zaaknummer z-20-018264. De gemeente geeft hiermee toestemming voor het bouw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de Rechtbank Midden-Nederland tot 6 weken na 26 augustus 2021 laten weten dat u het niet eens bent met de vergunning. Dit heet in beroep gaan. U kunt in beroep gaan als de vergunning tegen uw belangen ingaat.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0-018264.</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445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woning, K Linschoten Westzijde 18 in Linschoten</meta:user-defined>
    <meta:user-defined meta:name="DCTERMS.W3CDTF/DCTERMS.available">2021-08-31</meta:user-defined>
    <meta:user-defined meta:name="DCTERMS.W3CDTF/OVERHEIDop.jaargang">2021</meta:user-defined>
    <meta:user-defined meta:name="OVERHEIDop.publicationIssue">294456</meta:user-defined>
    <meta:user-defined meta:name="OVERHEIDop.GmbID/DC.identifier">gmb-2021-294456</meta:user-defined>
    <meta:user-defined meta:name="OVERHEIDop.versieInformatie"/>
  </office:meta>
</office:document-meta>
</file>