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eerkade 32, Veerkade 3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omgevingsvergunning op het adres Veerkade 3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dakkapel Veerkade 32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2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445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kapel Veerkade 32, Veerkade 32 in IJsselst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451</meta:user-defined>
    <meta:user-defined meta:name="OVERHEIDop.GmbID/DC.identifier">gmb-2021-294451</meta:user-defined>
    <meta:user-defined meta:name="OVERHEIDop.versieInformatie"/>
  </office:meta>
</office:document-meta>
</file>