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woonhuis, Groenlandse kade 1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het adres Groenlandse kade 1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vervangende nieuwbouw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44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de nieuwbouw woonhuis, Groenlandse kade 12 in Vinkev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449</meta:user-defined>
    <meta:user-defined meta:name="OVERHEIDop.GmbID/DC.identifier">gmb-2021-294449</meta:user-defined>
    <meta:user-defined meta:name="OVERHEIDop.versieInformatie"/>
  </office:meta>
</office:document-meta>
</file>