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bouw woning, Winkeldijk 2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op het adres Winkeldijk 27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de verbouwing van de monumentalewoning.De gemeente heeft op 14 juli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me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8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444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bouw woning, Winkeldijk 27 in Abcou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446</meta:user-defined>
    <meta:user-defined meta:name="OVERHEIDop.GmbID/DC.identifier">gmb-2021-294446</meta:user-defined>
    <meta:user-defined meta:name="OVERHEIDop.versieInformatie"/>
  </office:meta>
</office:document-meta>
</file>