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eerdesweg 2, 7119AM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omgevingsvergunning</text:p>
            <text:p text:style-name="common-al">Locatie: Geerdesweg 2 Winterswijk, zaaknummer 2021-001334</text:p>
            <text:p text:style-name="common-al">Voor: oprichten van een recreatiewoning en kappen van 3 bomen, datum besluit en verzending: 26-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435</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35</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35</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erdesweg 2, 7119AM Winterswijk Corle</meta:user-defined>
    <dc:language>nl</dc:language>
    <meta:user-defined meta:name="OVERHEIDop.locatietype/OVERHEIDop.gebiedsmarkering">Punt</meta:user-defined>
    <meta:user-defined meta:name="DC.title">Kennisgeving besluit op aanvraag beschikking, Geerdesweg 2, 7119AM Winterswijk Corle</meta:user-defined>
    <meta:user-defined meta:name="DCTERMS.W3CDTF/DCTERMS.available">2021-08-30</meta:user-defined>
    <meta:user-defined meta:name="DCTERMS.W3CDTF/OVERHEIDop.jaargang">2021</meta:user-defined>
    <meta:user-defined meta:name="OVERHEIDop.publicationIssue">294435</meta:user-defined>
    <meta:user-defined meta:name="OVERHEIDop.GmbID/DC.identifier">gmb-2021-294435</meta:user-defined>
    <meta:user-defined meta:name="OVERHEIDop.versieInformatie"/>
  </office:meta>
</office:document-meta>
</file>