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Burgerweg 8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2 juli 2021 een aanvraag tot het stellen van maatwerk is ontvangen voor het afschermen van assimilatiebelichting in de nanacht. De locatie betreft <text:span text:style-name="nadrukvet">Burgerweg 8, 3155 DB te Maasland</text:span> (zaaknummer 0100340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443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3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3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Burgerweg 8 te Maaslan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33</meta:user-defined>
    <meta:user-defined meta:name="OVERHEIDop.GmbID/DC.identifier">gmb-2021-294433</meta:user-defined>
    <meta:user-defined meta:name="OVERHEIDop.versieInformatie"/>
  </office:meta>
</office:document-meta>
</file>