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32 Swaardvenstraat 65 (percelen sectie AE nr. 733  en 735 (DC Charlotte) te Tilburg, bouwen van een distributiecentrum met kantoorruimte, verzonden 27 augustus 202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32 - B - Swaardvenstraat 65 (percelen sectie AE nr. 733  en 735 (DC Charlott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132 Swaardvenstraat 65 (percelen sectie AE nr. 733  en 735 (DC Charlotte) te Tilburg, bouwen van een distributiecentrum met kantoorruimte, verzonden 27 augustus 2021 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32</meta:user-defined>
    <meta:user-defined meta:name="OVERHEIDop.GmbID/DC.identifier">gmb-2021-294432</meta:user-defined>
    <meta:user-defined meta:name="OVERHEIDop.versieInformatie"/>
  </office:meta>
</office:document-meta>
</file>