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aatschap A.F. en R.J. Smit en T. Smit-van den Hof, Rijksweg 237, 9792 PG Ten Post – veranderen van activiteiten (202175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deling 1.2 Melding; Afdeling 2.6 Energiebesparing; 3.4.5 Opslaan van agrarische bedrijfsstoffen; 3.4.9 Opslaan van gasolie, smeerolie of afgewerkte olie in een bovengrondse opslagtank.</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43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3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3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Maatschap A.F. en R.J. Smit en T. Smit-van den Hof, Rijksweg 237, 9792 PG Ten Post – veranderen van activiteiten (202175480).</meta:user-defined>
    <meta:user-defined meta:name="DCTERMS.W3CDTF/DCTERMS.available">2021-08-31</meta:user-defined>
    <meta:user-defined meta:name="DCTERMS.W3CDTF/OVERHEIDop.jaargang">2021</meta:user-defined>
    <meta:user-defined meta:name="OVERHEIDop.publicationIssue">294431</meta:user-defined>
    <meta:user-defined meta:name="OVERHEIDop.GmbID/DC.identifier">gmb-2021-294431</meta:user-defined>
    <meta:user-defined meta:name="OVERHEIDop.versieInformatie"/>
  </office:meta>
</office:document-meta>
</file>