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63410) Plaspoelstraat Leidschendam kappen van tien gemeentebomen in verband met wortelopdr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tien gemeentebomenin verband met wortelopdruk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6 augustus 2021</text:p>
            <text:p text:style-name="common-al">
            <text:span text:style-name="nadrukvet">Inzage</text:span>
          </text:p>
            <text:p text:style-name="common-al">De aanvraag kunt u digitaal inzien in de bijlage van deze publicatie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4430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430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430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63410) Plaspoelstraat Leidschendam kappen van tien gemeentebomen in verband met wortelopdruk</meta:user-defined>
    <meta:user-defined meta:name="DCTERMS.W3CDTF/DCTERMS.available">2021-08-30</meta:user-defined>
    <meta:user-defined meta:name="DCTERMS.W3CDTF/OVERHEIDop.jaargang">2021</meta:user-defined>
    <meta:user-defined meta:name="OVERHEIDop.externeBijlage">publiceerbareaanvraag.pdf|exb-2021-51365</meta:user-defined>
    <meta:user-defined meta:name="OVERHEIDop.externeBijlage">UO_Plaspoelstraat-kapvergunning.pdf|exb-2021-51366</meta:user-defined>
    <meta:user-defined meta:name="OVERHEIDop.publicationIssue">294430</meta:user-defined>
    <meta:user-defined meta:name="OVERHEIDop.GmbID/DC.identifier">gmb-2021-294430</meta:user-defined>
    <meta:user-defined meta:name="OVERHEIDop.versieInformatie"/>
  </office:meta>
</office:document-meta>
</file>