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Zwethkade Zuid 19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8 juli 2021 een aanvraag tot het stellen van maatwerk is ontvangen m.b.t. het afschermen van de assimilatiebelichting in de donkerteperiode. De locatie betreft <text:span text:style-name="nadrukvet">Zwethkade Zuid 19, 2635 CV te Den Hoorn</text:span> (zaaknummer 0100378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442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2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2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Zwethkade Zuid 19 te Den Hoor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28</meta:user-defined>
    <meta:user-defined meta:name="OVERHEIDop.GmbID/DC.identifier">gmb-2021-294428</meta:user-defined>
    <meta:user-defined meta:name="OVERHEIDop.versieInformatie"/>
  </office:meta>
</office:document-meta>
</file>