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enbesluit milieubeheer, Herenwerf 38 te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Midden-Delfland bekend dat op 12 juli 2021 een aanvraag tot het stellen van maatwerk is ontvangen m.b.t. het afschermen van assimilatiebelichting in de donkerteperiode. De locatie betreft <text:span text:style-name="nadrukvet">Herenwerf 38, 3155 DK te Maasland</text:span> (zaaknummer 01003424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94424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424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424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Activiteitenbesluit milieubeheer, Herenwerf 38 te Maasland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4424</meta:user-defined>
    <meta:user-defined meta:name="OVERHEIDop.GmbID/DC.identifier">gmb-2021-294424</meta:user-defined>
    <meta:user-defined meta:name="OVERHEIDop.versieInformatie"/>
  </office:meta>
</office:document-meta>
</file>