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achter nr.111+113  / Tuinstraat achter nr.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1 een aanvraag voor een omgevingsvergunning ontvangen. Dit betreft het realiseren van twee woningen achter de Spieringstraat nr.111+113 / en achter de Tuinstraat nr.10 in Gouda. De aanvraag is geregistreerd onder kenmerk 20212431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42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2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2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pieringstraat achter nr.111+113  / Tuinstraat achter nr.10  in Gouda</meta:user-defined>
    <meta:user-defined meta:name="DCTERMS.W3CDTF/DCTERMS.available">2021-08-30</meta:user-defined>
    <meta:user-defined meta:name="DCTERMS.W3CDTF/OVERHEIDop.jaargang">2021</meta:user-defined>
    <meta:user-defined meta:name="OVERHEIDop.publicationIssue">294423</meta:user-defined>
    <meta:user-defined meta:name="OVERHEIDop.GmbID/DC.identifier">gmb-2021-294423</meta:user-defined>
    <meta:user-defined meta:name="OVERHEIDop.versieInformatie"/>
  </office:meta>
</office:document-meta>
</file>