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3505) Rozentuin 306 Voorburg plaatsen van een erfafscheiding en een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erfafscheiding en een fietsenstall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ugustus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4418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1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418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3505) Rozentuin 306 Voorburg plaatsen van een erfafscheiding en een fietsenstalling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4418</meta:user-defined>
    <meta:user-defined meta:name="OVERHEIDop.GmbID/DC.identifier">gmb-2021-294418</meta:user-defined>
    <meta:user-defined meta:name="OVERHEIDop.versieInformatie"/>
  </office:meta>
</office:document-meta>
</file>