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Veghels Bromfiets Treffen 3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aanvraag ontvangen voor een evenementenvergunning op locatie Dobbelsteenplein 1 te Veghel. De aanvraag is geregistreerd onder zaaknummer VEV-2021-118.</text:p>
            <text:p text:style-name="common-al">Omschrijving evenement: Veghels Bromfiets Treffen 3 okto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441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1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1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Veghels Bromfiets Treffen 3 oktober 2021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16</meta:user-defined>
    <meta:user-defined meta:name="OVERHEIDop.GmbID/DC.identifier">gmb-2021-294416</meta:user-defined>
    <meta:user-defined meta:name="OVERHEIDop.versieInformatie"/>
  </office:meta>
</office:document-meta>
</file>