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354) Vlietweg 130 Leidschendam brandveilig in gebruik nemen van het pand voor logiesfunctie voor maximaal 4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het pand voor logiesfunctie voor maximaal 42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354) Vlietweg 130 Leidschendam brandveilig in gebruik nemen van het pand voor logiesfunctie voor maximaal 42 person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12</meta:user-defined>
    <meta:user-defined meta:name="OVERHEIDop.GmbID/DC.identifier">gmb-2021-294412</meta:user-defined>
    <meta:user-defined meta:name="OVERHEIDop.versieInformatie"/>
  </office:meta>
</office:document-meta>
</file>