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3279) Oosteinde 32 Voorburg wijzig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en uitbreid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40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0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0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3279) Oosteinde 32 Voorburg wijzigen en uitbreiden van de won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08</meta:user-defined>
    <meta:user-defined meta:name="OVERHEIDop.GmbID/DC.identifier">gmb-2021-294408</meta:user-defined>
    <meta:user-defined meta:name="OVERHEIDop.versieInformatie"/>
  </office:meta>
</office:document-meta>
</file>