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Waellandweg 5A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6 juli 2021 een aanvraag tot het stellen van maatwerk is ontvangen m.b.t. het afschermen van assimilatiebelichting in de donkerteperiode. De locatie betreft <text:span text:style-name="nadrukvet">Waellandweg 5 A, 2681 LV te Monster</text:span> (zaaknummer 01003464).</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40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0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0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Waellandweg 5A te Monster</meta:user-defined>
    <meta:user-defined meta:name="DCTERMS.W3CDTF/DCTERMS.available">2021-08-30</meta:user-defined>
    <meta:user-defined meta:name="DCTERMS.W3CDTF/OVERHEIDop.jaargang">2021</meta:user-defined>
    <meta:user-defined meta:name="OVERHEIDop.publicationIssue">294406</meta:user-defined>
    <meta:user-defined meta:name="OVERHEIDop.GmbID/DC.identifier">gmb-2021-294406</meta:user-defined>
    <meta:user-defined meta:name="OVERHEIDop.versieInformatie"/>
  </office:meta>
</office:document-meta>
</file>