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riesepoort 3, 2021-04656, plaatsen nieuwe veilig voordeur met kozijn, activiteit slopen in beschermd stadsgezicht,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0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riesepoort 3, 2021-04656, plaatsen nieuwe veilig voordeur met kozijn, activiteit slopen in beschermd stadsgezicht, verzonden 24 augustus 2021</meta:user-defined>
    <meta:user-defined meta:name="DCTERMS.W3CDTF/DCTERMS.available">2021-08-31</meta:user-defined>
    <meta:user-defined meta:name="DCTERMS.W3CDTF/OVERHEIDop.jaargang">2021</meta:user-defined>
    <meta:user-defined meta:name="OVERHEIDop.publicationIssue">294404</meta:user-defined>
    <meta:user-defined meta:name="OVERHEIDop.GmbID/DC.identifier">gmb-2021-294404</meta:user-defined>
    <meta:user-defined meta:name="OVERHEIDop.versieInformatie"/>
  </office:meta>
</office:document-meta>
</file>