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andelsreclame, District Oost Breda, Kerkstraat 4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98</text:p>
            <text:p text:style-name="common-al">Ingekomen: 26-08-2021</text:p>
            <text:p text:style-name="common-al">Locatie: District Oost Breda, Kerkstraat 4 4854CE Bavel</text:p>
            <text:p text:style-name="common-al">Projectomschrijving: het plaats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39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998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Aanvraag omgevingsvergunning, het plaatsen van handelsreclame, District Oost Breda, Kerkstraat 4 4854CE Bave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98</meta:user-defined>
    <meta:user-defined meta:name="OVERHEIDop.GmbID/DC.identifier">gmb-2021-294398</meta:user-defined>
    <meta:user-defined meta:name="OVERHEIDop.versieInformatie"/>
  </office:meta>
</office:document-meta>
</file>