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 73b, 9713 LG Groningen – sloopwerkzaamheden in pand (ontvangstdatum 23-08-2021, dossiernummer 202175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39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9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9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Zaagmuldersweg 73b, 9713 LG Groningen – sloopwerkzaamheden in pand (ontvangstdatum 23-08-2021, dossiernummer 202175554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97</meta:user-defined>
    <meta:user-defined meta:name="OVERHEIDop.GmbID/DC.identifier">gmb-2021-294397</meta:user-defined>
    <meta:user-defined meta:name="OVERHEIDop.versieInformatie"/>
  </office:meta>
</office:document-meta>
</file>