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tijdelijke standplaats voor het plaatsen van een "greenhopper", District Oost Breda, Mgr. Van Hooijdonkstraat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614</text:p>
            <text:p text:style-name="common-al">Verzenddatum besluit: 26-08-2021</text:p>
            <text:p text:style-name="common-al">Locatie: District Oost Breda, Mgr. Van Hooijdonkstraat Ulvenhout</text:p>
            <text:p text:style-name="common-al">Projectomschrijving: het realiseren van een tijdelijke standplaats voor het plaatsen van een "greenhopper"</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4396</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96</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96</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1-004614</meta:user-defined>
    <meta:user-defined meta:name="DCTERMS.abstract">het realiseren van een tijdelijke standplaats voor het plaatsen van een "greenhopper"</meta:user-defined>
    <dc:language>nl</dc:language>
    <meta:user-defined meta:name="OVERHEIDop.locatietype/OVERHEIDop.gebiedsmarkering">Punt</meta:user-defined>
    <meta:user-defined meta:name="DC.title">Verleende omgevingsvergunning met reguliere procedure, het realiseren van een tijdelijke standplaats voor het plaatsen van een "greenhopper", District Oost Breda, Mgr. Van Hooijdonkstraat Ulvenhout</meta:user-defined>
    <meta:user-defined meta:name="DCTERMS.W3CDTF/DCTERMS.available">2021-08-30</meta:user-defined>
    <meta:user-defined meta:name="DCTERMS.W3CDTF/OVERHEIDop.jaargang">2021</meta:user-defined>
    <meta:user-defined meta:name="OVERHEIDop.publicationIssue">294396</meta:user-defined>
    <meta:user-defined meta:name="OVERHEIDop.GmbID/DC.identifier">gmb-2021-294396</meta:user-defined>
    <meta:user-defined meta:name="OVERHEIDop.versieInformatie"/>
  </office:meta>
</office:document-meta>
</file>