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ssenlaan 28 te Haren, 9751 GG Groningen – slopen muren (binnenkant) (ontvangstdatum 24-08-2021, dossiernummer 202175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38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8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8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Vossenlaan 28 te Haren, 9751 GG Groningen – slopen muren (binnenkant) (ontvangstdatum 24-08-2021, dossiernummer 202175591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389</meta:user-defined>
    <meta:user-defined meta:name="OVERHEIDop.GmbID/DC.identifier">gmb-2021-294389</meta:user-defined>
    <meta:user-defined meta:name="OVERHEIDop.versieInformatie"/>
  </office:meta>
</office:document-meta>
</file>