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01609 - Prins Mauritsstraat 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atie en isolatie van het dak van de woningen aan de Prins Mauritsstraat 2-28 te Ooij</text:p>
            <text:p text:style-name="common-al">Locatie : Prins Mauritsstraat 2 te Ooij</text:p>
            <text:p text:style-name="common-al">Datum besluit : 26 augustus 2021</text:p>
            <text:p text:style-name="common-al">Datum verzending : 26 augustus 2021</text:p>
            <text:p text:style-name="common-al">Zaaknummer ODRN: W.Z21.1041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38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01609 - Prins Mauritsstraat 2 te Ooij.</meta:user-defined>
    <meta:user-defined meta:name="DCTERMS.W3CDTF/DCTERMS.available">2021-08-30</meta:user-defined>
    <meta:user-defined meta:name="DCTERMS.W3CDTF/OVERHEIDop.jaargang">2021</meta:user-defined>
    <meta:user-defined meta:name="OVERHEIDop.publicationIssue">294388</meta:user-defined>
    <meta:user-defined meta:name="OVERHEIDop.GmbID/DC.identifier">gmb-2021-294388</meta:user-defined>
    <meta:user-defined meta:name="OVERHEIDop.versieInformatie"/>
  </office:meta>
</office:document-meta>
</file>