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er Borchlaan 31, 9728 XA Groningen – verwijderen asbest houdende golfplaten afdakje, minder dan 10 m2. (ontvangstdatum 25-08-2021, dossiernummer 202175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Ter Borchlaan 31, 9728 XA Groningen – verwijderen asbest houdende golfplaten afdakje, minder dan 10 m2. (ontvangstdatum 25-08-2021, dossiernummer 20217562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83</meta:user-defined>
    <meta:user-defined meta:name="OVERHEIDop.GmbID/DC.identifier">gmb-2021-294383</meta:user-defined>
    <meta:user-defined meta:name="OVERHEIDop.versieInformatie"/>
  </office:meta>
</office:document-meta>
</file>