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Teggert 14, 6097 DB te Heel / Maasgouw / verzonden 26 januari 2021 / het plaatsen van een schutting/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43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91.494 354293.006</meta:user-defined>
    <meta:user-defined meta:name="DC.title">Verleende omgevingsvergunning / Teggert 14, 6097 DB te Heel / Maasgouw / verzonden 26 januari 2021 / het plaatsen van een schutting/hekwerk</meta:user-defined>
    <meta:user-defined meta:name="OVERHEID.PostcodeHuisnummer/OVERHEIDop.postcodeHuisnummer">6097DB 14</meta:user-defined>
    <meta:user-defined meta:name="OVERHEIDop.straatnaam">Teggert</meta:user-defined>
    <meta:user-defined meta:name="OVERHEIDop.woonplaats">He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438</meta:user-defined>
    <meta:user-defined meta:name="OVERHEIDop.GmbID/DC.identifier">gmb-2021-29438</meta:user-defined>
    <meta:user-defined meta:name="OVERHEIDop.versieInformatie"/>
  </office:meta>
</office:document-meta>
</file>