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280 te Haren, 9752 CL Groningen – verwijderen asbest (ontvangstdatum 25-08-2021, dossiernummer 202175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37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7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7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Rijksstraatweg 280 te Haren, 9752 CL Groningen – verwijderen asbest (ontvangstdatum 25-08-2021, dossiernummer 202175631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75</meta:user-defined>
    <meta:user-defined meta:name="OVERHEIDop.GmbID/DC.identifier">gmb-2021-294375</meta:user-defined>
    <meta:user-defined meta:name="OVERHEIDop.versieInformatie"/>
  </office:meta>
</office:document-meta>
</file>