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 maatwerkvoorschriften - geluid te stellen voor de inrichting - IJzerzijp 12, Gem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3 augustus 2021 hebben besloten maatwerkvoorschriften met betrekking tot geluid te stellen voor de inrichting gevestigd op <text:span text:style-name="nadrukvet">IJzerzijp 12 te Gemert</text:span>.</text:p>
            <text:p text:style-name="common-al">Tegen dit besluit kan door iedere belanghebbende binnen zes weken na de datum van verzending een gemotiveerd bezwaarschrift worden ingediend bij het college van burgemeester en wethouders.</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common-al">Rechtbank ’s-Hertogenbosch,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436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6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6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Gemert-Bakel - maatwerkvoorschriften - geluid te stellen voor de inrichting - IJzerzijp 12, Gemert</meta:user-defined>
    <meta:user-defined meta:name="DCTERMS.W3CDTF/DCTERMS.available">2021-08-31</meta:user-defined>
    <meta:user-defined meta:name="DCTERMS.W3CDTF/OVERHEIDop.jaargang">2021</meta:user-defined>
    <meta:user-defined meta:name="OVERHEIDop.publicationIssue">294369</meta:user-defined>
    <meta:user-defined meta:name="OVERHEIDop.GmbID/DC.identifier">gmb-2021-294369</meta:user-defined>
    <meta:user-defined meta:name="OVERHEIDop.versieInformatie"/>
  </office:meta>
</office:document-meta>
</file>