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Eimerssingel-Oost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</text:p>
            <text:p text:style-name="common-al">Datum: 25 september 2021</text:p>
            <text:p text:style-name="common-al">Locatie: Eimerssingel-Oost 266 </text:p>
            <text:p text:style-name="common-al">Dossiernummer: 5980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36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, Eimerssingel-Oost 266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67</meta:user-defined>
    <meta:user-defined meta:name="OVERHEIDop.GmbID/DC.identifier">gmb-2021-294367</meta:user-defined>
    <meta:user-defined meta:name="OVERHEIDop.versieInformatie"/>
  </office:meta>
</office:document-meta>
</file>