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en het verbreden van de oprit, Z/21/057644 - Distel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44</text:p>
            <text:p text:style-name="common-al">Ontvangstdatum: 26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36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 en het verbreden van de oprit, Z/21/057644 - Distellaan 5, Wassenaa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64</meta:user-defined>
    <meta:user-defined meta:name="OVERHEIDop.GmbID/DC.identifier">gmb-2021-294364</meta:user-defined>
    <meta:user-defined meta:name="OVERHEIDop.versieInformatie"/>
  </office:meta>
</office:document-meta>
</file>