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het bouwen van een bouwwerk aan Papaverstraat 4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HZ_WABO-21-5444. De vergunning is aangevraagd voor de activiteit het bouwen van een bouwwerk aan Papaverstraat 4 in Volendam. 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5 augustus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436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6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6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1-5444</meta:user-defined>
    <dc:language>nl</dc:language>
    <meta:user-defined meta:name="OVERHEIDop.locatietype/OVERHEIDop.gebiedsmarkering">Adres</meta:user-defined>
    <meta:user-defined meta:name="DC.title">Aanvraag vergunning voor de activiteit het bouwen van een bouwwerk aan Papaverstraat 4 in Volendam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362</meta:user-defined>
    <meta:user-defined meta:name="OVERHEIDop.GmbID/DC.identifier">gmb-2021-294362</meta:user-defined>
    <meta:user-defined meta:name="OVERHEIDop.versieInformatie"/>
  </office:meta>
</office:document-meta>
</file>