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pjesstraat 41-4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2021-01291 voor een omgevingsvergunning op locatie Boompjesstraat 41-4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  twee-onder-een kap woningen plan "Damweide"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36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oompjesstraat 41-47 in Strij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61</meta:user-defined>
    <meta:user-defined meta:name="OVERHEIDop.GmbID/DC.identifier">gmb-2021-294361</meta:user-defined>
    <meta:user-defined meta:name="OVERHEIDop.versieInformatie"/>
  </office:meta>
</office:document-meta>
</file>