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latinalaan 133, 9743 GG Groningen – verwijderen asbest (ontvangstdatum 25-08-2021, dossiernummer 202175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36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6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6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Platinalaan 133, 9743 GG Groningen – verwijderen asbest (ontvangstdatum 25-08-2021, dossiernummer 202175618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360</meta:user-defined>
    <meta:user-defined meta:name="OVERHEIDop.GmbID/DC.identifier">gmb-2021-294360</meta:user-defined>
    <meta:user-defined meta:name="OVERHEIDop.versieInformatie"/>
  </office:meta>
</office:document-meta>
</file>