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uitrit op het voorerf, Limburgsingel 7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442 </text:p>
            <text:p text:style-name="common-al">OLO-nummer: 6249133_1 </text:p>
            <text:p text:style-name="common-al">Omschrijving: het realiseren van een uitrit op het voorerf </text:p>
            <text:p text:style-name="common-al">Adres: Limburgsingel 75 te Arnhem</text:p>
            <text:p text:style-name="common-al">Activiteiten: Uitweg </text:p>
            <text:p text:style-name="common-al">Besluit: Verlenen</text:p>
            <text:p text:style-name="common-al">Datum ondertekening: 20-08-2021</text:p>
            <text:p text:style-name="common-al">Datum verzending: 20-08-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435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5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5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DRA Gemeente Arnhem - Besluit omgevingsvergunning, het realiseren van een uitrit op het voorerf, Limburgsingel 75 te Arnhem</meta:user-defined>
    <meta:user-defined meta:name="DCTERMS.W3CDTF/DCTERMS.available">2021-09-01</meta:user-defined>
    <meta:user-defined meta:name="DCTERMS.W3CDTF/OVERHEIDop.jaargang">2021</meta:user-defined>
    <meta:user-defined meta:name="OVERHEIDop.publicationIssue">294359</meta:user-defined>
    <meta:user-defined meta:name="OVERHEIDop.GmbID/DC.identifier">gmb-2021-294359</meta:user-defined>
    <meta:user-defined meta:name="OVERHEIDop.versieInformatie"/>
  </office:meta>
</office:document-meta>
</file>