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ier woningen met bijgebouw op Hanenspoor 16, 18, 20 en 20A Sint Anthon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op grond van artikel 3.12 van de Wet algemene bepalingen omgevingsrecht (Wabo) bekend dat zij met toepassing van artikel 2.1, lid 1, sub c. juncto artikel 2.12, lid 1, sub a. onder 3° van de Wabo vergunning verlenen voor de activiteit het handelen in strijd met regels ruimtelijke ordening en op grond van artikel 2.1, lid 1 sub a. van de Wabo voor de activiteit bouwen.</text:p>
            <text:p text:style-name="al"/>
            <text:p text:style-name="al">Het besluit voorziet in het realiseren van vier woningen op de percelen Hanenspoor 16, 18, 20 en 20a in Sint Anthonis.</text:p>
            <text:p text:style-name="al"/>
            <text:p text:style-name="al">De voldoet niet aan de regels van het vigerende bestemmingsplan. Het project kan gerealiseerd worden middels toepassing van de genoemde afwijkingsbevoegdheid.</text:p>
            <text:p text:style-name="al"/>
            <text:p text:style-name="al">Het definitieve besluit met bijbehorende stukken ligt met ingang 31 augustus 2021 tot en met 11 oktober 2021 ter inzage. De stukken zijn te raadplegen op http://www.ruimtelijkeplannen.nl/ (vul bij plannaam in: NL.IMRO.1702.1OMVhanenspoor-VA01). In verband met de maatregelen in de strijd tegen het coronavirus is het alleen mogelijk om na een telefonische afspraak de stukken in te zien op het gemeentehuis. Indien u stukken in wilt zien kunt u deze ook per e-mail opvragen via postbus@sintanthonis.nl. Neem voor het maken van een fysieke afspraak en voor andere vragen over deze publicatie contact op met het team Vergunningen, Toezicht en Handhaving (VTH) via telefoonnummer (0485) 38 88 88.</text:p>
            <text:p text:style-name="al"/>
            <text:p text:style-name="al">Beroep en inwerkingtreding </text:p>
            <text:p text:style-name="al">Tegen dit besluit kan door belanghebbenden binnen zes weken na de dag van bekendmaking beroep worden aangetekend. Het beroepschrift moet worden ingediend bij de Rechtbank Oost Brabant, sector bestuursrecht, Postbus 90125, 5200 MA ’s-Hertogenbosch of digitaal via http://loket.rechtspraak.nl/ (DigiD noodzakelijk). </text:p>
            <text:p text:style-name="al">De beschikking treedt in werking nadat de termijn voor het indienen van een beroepschrift is verstreken. Het indienen van een beroepschrift schorst de werking van het besluit niet. </text:p>
            <text:p text:style-name="al">Om de schorsing van het besluit te bewerkstelligen, kan een voorlopige voorziening worden gevraagd bij de Voorzieningenrechter van de Rechtbank Oost-Brabant, Postbus 90125, 5200 MA te ’s-Hertogenbosch. Wanneer een voorlopige voorziening is gevraagd, treedt het besluit eerst in werking nadat de rechter hierover een uitspraak heeft geda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9435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5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5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Sint Anthonis</meta:user-defined>
    <meta:user-defined meta:name="OVERHEID.Informatietype/DC.type">officiële publicatie</meta:user-defined>
    <meta:user-defined meta:name="OVERHEIDop.Rubriek/DC.type">ander besluit van algemene strekking</meta:user-defined>
    <meta:user-defined meta:name="OVERHEID.Gemeente/DCTERMS.publisher">Sint Anthonis</meta:user-defined>
    <meta:user-defined meta:name="OVERHEID.Gemeente/OVERHEID.authority">Sint Anthonis</meta:user-defined>
    <meta:user-defined meta:name="OVERHEID.TaxonomieBeleidsagendaDecentraal/OVERHEID.category">Ruimte en infrastructuur | Organisatie en beleid</meta:user-defined>
    <meta:user-defined meta:name="DC.source">http://www.ruimtelijkeplannen.nl/</meta:user-defined>
    <meta:user-defined meta:name="OVERHEIDop.referentienummer">Z/21/032533</meta:user-defined>
    <meta:user-defined meta:name="DCTERMS.alternative">NL.IMRO.1702.1OMVhanenspoor-VA01</meta:user-defined>
    <dc:language>nl</dc:language>
    <meta:user-defined meta:name="OVERHEIDop.locatietype/OVERHEIDop.gebiedsmarkering">Weg</meta:user-defined>
    <meta:user-defined meta:name="DC.title">Definitief besluit omgevingsvergunning vier woningen met bijgebouw op Hanenspoor 16, 18, 20 en 20A Sint Anthonis</meta:user-defined>
    <meta:user-defined meta:name="DCTERMS.W3CDTF/DCTERMS.available">2021-08-30</meta:user-defined>
    <meta:user-defined meta:name="DCTERMS.W3CDTF/OVERHEIDop.jaargang">2021</meta:user-defined>
    <meta:user-defined meta:name="OVERHEIDop.publicationIssue">294355</meta:user-defined>
    <meta:user-defined meta:name="OVERHEIDop.GmbID/DC.identifier">gmb-2021-294355</meta:user-defined>
    <meta:user-defined meta:name="OVERHEIDop.versieInformatie"/>
  </office:meta>
</office:document-meta>
</file>