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nmarkt 9, 9712 NZ Groningen – verwijderen asbest (ontvangstdatum 25-08-2021, dossiernummer 202175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5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ssenmarkt 9, 9712 NZ Groningen – verwijderen asbest (ontvangstdatum 25-08-2021, dossiernummer 20217561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53</meta:user-defined>
    <meta:user-defined meta:name="OVERHEIDop.GmbID/DC.identifier">gmb-2021-294353</meta:user-defined>
    <meta:user-defined meta:name="OVERHEIDop.versieInformatie"/>
  </office:meta>
</office:document-meta>
</file>