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7614 - Van Polanenpark 10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614</text:p>
            <text:p text:style-name="common-al">Ontvangstdatum: 24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34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4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4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7614 - Van Polanenpark 106, Wassenaa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349</meta:user-defined>
    <meta:user-defined meta:name="OVERHEIDop.GmbID/DC.identifier">gmb-2021-294349</meta:user-defined>
    <meta:user-defined meta:name="OVERHEIDop.versieInformatie"/>
  </office:meta>
</office:document-meta>
</file>