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et bouwen van een bouwwerk aan Mercuriuslaan 5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43. De vergunning is aangevraagd voor de activiteit het bouwen van een bouwwerk aan Mercuriuslaan 53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5 augustus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434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4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4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43</meta:user-defined>
    <dc:language>nl</dc:language>
    <meta:user-defined meta:name="OVERHEIDop.locatietype/OVERHEIDop.gebiedsmarkering">Adres</meta:user-defined>
    <meta:user-defined meta:name="DC.title">Aanvraag vergunning voor de activiteit het bouwen van een bouwwerk aan Mercuriuslaan 53 in Volen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43</meta:user-defined>
    <meta:user-defined meta:name="OVERHEIDop.GmbID/DC.identifier">gmb-2021-294343</meta:user-defined>
    <meta:user-defined meta:name="OVERHEIDop.versieInformatie"/>
  </office:meta>
</office:document-meta>
</file>