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Hoek Albersdijk hoek Oelersteeg</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1 een besluit genomen op de aanvraag met zaaknummer EV-2021-0037 voor een evenement voor het Kleintje Oele 2021 op locatie Hoek Albersdijk hoek Oelersteeg op 28 en 29 augustus 2021-.</text:p>
            <text:p text:style-name="common-al">
            <text:span text:style-name="nadrukvet">Inzien en bezwaar</text:span>
          </text:p>
            <text:p text:style-name="common-al">U kunt de desbetreffende stukken gedurende zes weken op afspraak inzien bij de afdeling Regulering en Toezicht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4335</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35</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35</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Hoek Albersdijk hoek Oelersteeg</meta:user-defined>
    <meta:user-defined meta:name="DCTERMS.W3CDTF/DCTERMS.available">2021-08-30</meta:user-defined>
    <meta:user-defined meta:name="DCTERMS.W3CDTF/OVERHEIDop.jaargang">2021</meta:user-defined>
    <meta:user-defined meta:name="OVERHEIDop.publicationIssue">294335</meta:user-defined>
    <meta:user-defined meta:name="OVERHEIDop.GmbID/DC.identifier">gmb-2021-294335</meta:user-defined>
    <meta:user-defined meta:name="OVERHEIDop.versieInformatie"/>
  </office:meta>
</office:document-meta>
</file>