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stelwerkzaamheden aan een monument, Kemperbergerweg 4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89 </text:p>
            <text:p text:style-name="common-al">Omschrijving: herstelwerkzaamheden aan een monument </text:p>
            <text:p text:style-name="common-al">Adres: Kemperbergerweg 415 te Arnhem</text:p>
            <text:p text:style-name="common-al">Activiteiten: Bouwen, Monumenten Gem. of Prov. Verord. </text:p>
            <text:p text:style-name="common-al">Besluit: Verlenen</text:p>
            <text:p text:style-name="common-al">Datum ondertekening: 20-08-2021</text:p>
            <text:p text:style-name="common-al">Datum verzending: 20-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33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3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3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rstelwerkzaamheden aan een monument, Kemperbergerweg 415 te Arnhem</meta:user-defined>
    <meta:user-defined meta:name="DCTERMS.W3CDTF/DCTERMS.available">2021-09-01</meta:user-defined>
    <meta:user-defined meta:name="DCTERMS.W3CDTF/OVERHEIDop.jaargang">2021</meta:user-defined>
    <meta:user-defined meta:name="OVERHEIDop.publicationIssue">294333</meta:user-defined>
    <meta:user-defined meta:name="OVERHEIDop.GmbID/DC.identifier">gmb-2021-294333</meta:user-defined>
    <meta:user-defined meta:name="OVERHEIDop.versieInformatie"/>
  </office:meta>
</office:document-meta>
</file>