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wijzigen van een (verleende) voorgevel - Rooije-Hoefsedijk 89,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wijzigen van een (verleende) voorgevel, <text:span text:style-name="nadrukvet">Rooije-Hoefsedijk 89 </text:span>(58218-2021) <text:span text:style-name="nadrukvet">activiteit bouwen </text:span>verzenddatum 26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3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218-2021</meta:user-defined>
    <dc:language>nl</dc:language>
    <meta:user-defined meta:name="OVERHEIDop.locatietype/OVERHEIDop.gebiedsmarkering">Adres</meta:user-defined>
    <meta:user-defined meta:name="DC.title">Gemeente Gemert-Bakel - verlening omgevingsvergunning - wijzigen van een (verleende) voorgevel - Rooije-Hoefsedijk 89, Gemert</meta:user-defined>
    <meta:user-defined meta:name="DCTERMS.W3CDTF/DCTERMS.available">2021-08-31</meta:user-defined>
    <meta:user-defined meta:name="DCTERMS.W3CDTF/OVERHEIDop.jaargang">2021</meta:user-defined>
    <meta:user-defined meta:name="OVERHEIDop.publicationIssue">294332</meta:user-defined>
    <meta:user-defined meta:name="OVERHEIDop.GmbID/DC.identifier">gmb-2021-294332</meta:user-defined>
    <meta:user-defined meta:name="OVERHEIDop.versieInformatie"/>
  </office:meta>
</office:document-meta>
</file>