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Klaverbank 2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45. De vergunning is aangevraagd voor de activiteit het bouwen van een bouwwerk aan Klaverbank 21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5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3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45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Klaverbank 21 in Volen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30</meta:user-defined>
    <meta:user-defined meta:name="OVERHEIDop.GmbID/DC.identifier">gmb-2021-294330</meta:user-defined>
    <meta:user-defined meta:name="OVERHEIDop.versieInformatie"/>
  </office:meta>
</office:document-meta>
</file>