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elektraleidingen op Lammenschansplein 1 2321J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80030</text:p>
            <text:p text:style-name="common-al">Datum besluit: 26-08-2021 </text:p>
            <text:p text:style-name="common-al">Locatie: Lammenschansplein 1 2321JA Leiden</text:p>
            <text:p text:style-name="common-al">Omschrijving: Aanleg elektra leidingen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4327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2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327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0030</meta:user-defined>
    <meta:user-defined meta:name="DCTERMS.abstract">Aanleg elektra leidingen Liander N.V.</meta:user-defined>
    <dc:language>nl</dc:language>
    <meta:user-defined meta:name="OVERHEIDop.locatietype/OVERHEIDop.gebiedsmarkering">Punt</meta:user-defined>
    <meta:user-defined meta:name="DC.title">Verleende vergunning voor het aanleggen elektraleidingen op Lammenschansplein 1 2321JA Leid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327</meta:user-defined>
    <meta:user-defined meta:name="OVERHEIDop.GmbID/DC.identifier">gmb-2021-294327</meta:user-defined>
    <meta:user-defined meta:name="OVERHEIDop.versieInformatie"/>
  </office:meta>
</office:document-meta>
</file>