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laan 1 in ’t Loo Oldebroek: kappen en rooien van een houtopst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Sportlaan 1 in ’t Loo Oldebroek, kappen en rooien van een houtopstand (zaaknummer 0269202100326 – verzenddatum 20 augustus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431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1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1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Sportlaan 1 in ’t Loo Oldebroek: kappen en rooien van een houtopstan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16</meta:user-defined>
    <meta:user-defined meta:name="OVERHEIDop.GmbID/DC.identifier">gmb-2021-294316</meta:user-defined>
    <meta:user-defined meta:name="OVERHEIDop.versieInformatie"/>
  </office:meta>
</office:document-meta>
</file>