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r. J. Nysinghweg (ongenummerd), achter Veenweg 2-4 in Noorden - het aanleggen van een visvijver, het plaatsen van een hekwerk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(ongenummerd), achter Veenweg 2-4 in Noorden - zaaknummer W-2021-0289 - aanvraag omgevingsvergunning voor het aanleggen van een visvijver, het plaatsen van een hekwerk en het aanleggen van een in- en uitrit - ingekomen op 23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431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1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1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Ir. J. Nysinghweg (ongenummerd), achter Veenweg 2-4 in Noorden - het aanleggen van een visvijver, het plaatsen van een hekwerk en het aanleggen van een in- en uitri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313</meta:user-defined>
    <meta:user-defined meta:name="OVERHEIDop.GmbID/DC.identifier">gmb-2021-294313</meta:user-defined>
    <meta:user-defined meta:name="OVERHEIDop.versieInformatie"/>
  </office:meta>
</office:document-meta>
</file>