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lenslaan 35, 9722 NL Groningen – verwijderen asbest (ontvangstdatum 22-08-2021, dossiernummer 202175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31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lenslaan 35, 9722 NL Groningen – verwijderen asbest (ontvangstdatum 22-08-2021, dossiernummer 202175532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11</meta:user-defined>
    <meta:user-defined meta:name="OVERHEIDop.GmbID/DC.identifier">gmb-2021-294311</meta:user-defined>
    <meta:user-defined meta:name="OVERHEIDop.versieInformatie"/>
  </office:meta>
</office:document-meta>
</file>