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op de woning, De Bruijnlaan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46 </text:p>
            <text:p text:style-name="common-al">OLO-nummer: 6183139 </text:p>
            <text:p text:style-name="common-al">Omschrijving: het realiseren van een opbouw op de woning </text:p>
            <text:p text:style-name="common-al">Adres: De Bruijnlaan 3 te Arnhem</text:p>
            <text:p text:style-name="common-al">Activiteiten: Bouwen </text:p>
            <text:p text:style-name="common-al">Besluit: Verlenen</text:p>
            <text:p text:style-name="common-al">Datum ondertekening: 23-08-2021</text:p>
            <text:p text:style-name="common-al">Datum verzending: 2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opbouw op de woning, De Bruijnlaan 3 te Arnhem</meta:user-defined>
    <meta:user-defined meta:name="DCTERMS.W3CDTF/DCTERMS.available">2021-09-01</meta:user-defined>
    <meta:user-defined meta:name="DCTERMS.W3CDTF/OVERHEIDop.jaargang">2021</meta:user-defined>
    <meta:user-defined meta:name="OVERHEIDop.publicationIssue">294309</meta:user-defined>
    <meta:user-defined meta:name="OVERHEIDop.GmbID/DC.identifier">gmb-2021-294309</meta:user-defined>
    <meta:user-defined meta:name="OVERHEIDop.versieInformatie"/>
  </office:meta>
</office:document-meta>
</file>