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kamergewijs verhuren van een bovenwoning, Beekstraat 10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90 </text:p>
            <text:p text:style-name="common-al">OLO-nummer: 6167513 </text:p>
            <text:p text:style-name="common-al">Omschrijving: het kamergewijs verhuren van een bovenwoning </text:p>
            <text:p text:style-name="common-al">Adres: Beekstraat 103 te Arnhem</text:p>
            <text:p text:style-name="common-al">Activiteiten: Strijdig gebruik grond/bouww. met RO </text:p>
            <text:p text:style-name="common-al">Besluit: Buiten behandeling gesteld</text:p>
            <text:p text:style-name="common-al">Datum ondertekening: 18-08-2021</text:p>
            <text:p text:style-name="common-al">Datum verzending: 18-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30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0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0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kamergewijs verhuren van een bovenwoning, Beekstraat 103 te Arnhem</meta:user-defined>
    <meta:user-defined meta:name="DCTERMS.W3CDTF/DCTERMS.available">2021-09-01</meta:user-defined>
    <meta:user-defined meta:name="DCTERMS.W3CDTF/OVERHEIDop.jaargang">2021</meta:user-defined>
    <meta:user-defined meta:name="OVERHEIDop.publicationIssue">294304</meta:user-defined>
    <meta:user-defined meta:name="OVERHEIDop.GmbID/DC.identifier">gmb-2021-294304</meta:user-defined>
    <meta:user-defined meta:name="OVERHEIDop.versieInformatie"/>
  </office:meta>
</office:document-meta>
</file>